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2db555" officeooo:paragraph-rsid="002db555" style:font-size-asian="11pt" style:font-style-asian="normal" style:font-weight-asian="bold"/>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paragraph-rsid="006e6093" style:font-size-asian="11pt" style:font-style-asian="normal" style:font-weight-asian="normal"/>
    </style:style>
    <style:style style:name="P14" style:family="paragraph" style:parent-style-name="Standard">
      <style:paragraph-properties fo:margin-top="0cm" fo:margin-bottom="0cm" loext:contextual-spacing="false" fo:line-height="150%" fo:text-align="center" style:justify-single-word="false" style:writing-mode="lr-tb"/>
      <style:text-properties fo:color="#00000a" style:font-name="Verdana2" fo:font-size="11pt" fo:language="es" fo:country="AR" style:text-underline-style="none" fo:font-weight="bold" officeooo:paragraph-rsid="006c9f05" style:letter-kerning="false" style:font-name-asian="Calibri1" style:font-size-asian="11pt" style:language-asian="en" style:country-asian="US" style:font-weight-asian="bold" style:font-name-complex="Times New Roman" style:font-size-complex="11pt" style:language-complex="ar" style:country-complex="SA"/>
    </style:style>
    <style:style style:name="P15" style:family="paragraph" style:parent-style-name="Standard">
      <style:paragraph-properties fo:margin-top="0cm" fo:margin-bottom="0cm" loext:contextual-spacing="false" fo:line-height="150%" fo:text-align="justify" style:justify-single-word="false" style:writing-mode="lr-tb"/>
      <style:text-properties officeooo:paragraph-rsid="008da151"/>
    </style:style>
    <style:style style:name="P16"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7" style:family="paragraph" style:parent-style-name="FÓRMULA_20_DE_20_SANCIÓN">
      <style:text-properties fo:text-transform="uppercase" style:font-name="Verdana2" fo:font-size="11pt" fo:font-weight="bold" officeooo:rsid="007c8035" officeooo:paragraph-rsid="007c8035" style:font-size-asian="11pt" style:font-weight-asian="bold" style:font-size-complex="11pt" style:font-weight-complex="bold" loext:shadow="none"/>
    </style:style>
    <style:style style:name="P18"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style:font-size-asian="11pt" style:font-style-asian="normal" style:font-weight-asian="bold"/>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8da151"/>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8e4383"/>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8de597"/>
    </style:style>
    <style:style style:name="P22"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23"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54ef78" officeooo:paragraph-rsid="002db555" style:font-size-asian="11pt" style:font-style-asian="normal" style:font-weight-asian="bold" style:font-size-complex="11pt"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8da151"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c81fe4"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07c8035" style:font-size-asian="11pt" style:font-style-asian="normal" style:font-weight-asian="normal"/>
    </style:style>
    <style:style style:name="T10" style:family="text">
      <style:text-properties style:font-name="Verdana" fo:font-size="11pt" fo:font-style="normal" fo:font-weight="bold" style:font-size-asian="11pt" style:font-style-asian="normal" style:font-weight-asian="bold"/>
    </style:style>
    <style:style style:name="T11" style:family="text">
      <style:text-properties style:font-name="Verdana" fo:font-size="11pt" fo:font-style="normal" fo:font-weight="bold" officeooo:rsid="002db555" style:font-size-asian="11pt" style:font-style-asian="normal" style:font-weight-asian="bold"/>
    </style:style>
    <style:style style:name="T12" style:family="text">
      <style:text-properties style:font-name="Verdana" fo:font-size="11pt" fo:font-style="normal" fo:font-weight="bold" style:font-size-asian="11pt" style:font-style-asian="normal" style:font-weight-asian="bold" style:font-style-complex="normal" style:font-weight-complex="bold"/>
    </style:style>
    <style:style style:name="T13" style:family="text">
      <style:text-properties style:font-name="Verdana" fo:font-size="11pt" fo:font-style="normal" fo:font-weight="bold" officeooo:rsid="002db555" style:font-size-asian="11pt" style:font-style-asian="normal" style:font-weight-asian="bold" style:font-style-complex="normal" style:font-weight-complex="bold"/>
    </style:style>
    <style:style style:name="T14" style:family="text">
      <style:text-properties style:font-name="Verdana" fo:font-size="11pt" fo:font-style="normal" fo:font-weight="bold" officeooo:rsid="008ba269" style:font-size-asian="11pt" style:font-style-asian="normal" style:font-weight-asian="bold" style:font-style-complex="normal" style:font-weight-complex="bold"/>
    </style:style>
    <style:style style:name="T15" style:family="text">
      <style:text-properties style:font-name="Verdana" fo:font-size="11pt" fo:font-style="normal" fo:font-weight="bold" officeooo:rsid="008fd6f5"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7"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8"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9"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20" style:family="text">
      <style:text-properties style:font-name="Verdana" fo:font-size="11pt" fo:font-style="normal" style:text-underline-style="none" fo:font-weight="bold" officeooo:rsid="008ba269" style:font-size-asian="11pt" style:font-style-asian="normal" style:font-weight-asian="bold" style:font-style-complex="normal" style:font-weight-complex="bold"/>
    </style:style>
    <style:style style:name="T21" style:family="text">
      <style:text-properties style:font-name="Verdana" fo:font-size="11pt" fo:font-style="normal" style:text-underline-style="none" fo:font-weight="bold" officeooo:rsid="008da151" style:font-size-asian="11pt" style:font-style-asian="normal" style:font-weight-asian="bold" style:font-style-complex="normal" style:font-weight-complex="bold"/>
    </style:style>
    <style:style style:name="T22" style:family="text">
      <style:text-properties style:font-name="Verdana" fo:font-size="11pt" fo:font-style="normal" style:font-size-asian="11pt" style:font-style-asian="normal" style:font-style-complex="normal"/>
    </style:style>
    <style:style style:name="T23" style:family="text">
      <style:text-properties style:font-name="Verdana" fo:font-size="11pt" style:font-size-asian="11pt"/>
    </style:style>
    <style:style style:name="T24" style:family="text">
      <style:text-properties style:font-name="Verdana" fo:font-size="11pt" fo:font-style="italic" style:font-size-asian="11pt" style:font-style-asian="italic"/>
    </style:style>
    <style:style style:name="T25" style:family="text">
      <style:text-properties style:font-name="Verdana" fo:font-size="11pt" fo:font-style="italic" fo:font-weight="bold" style:font-size-asian="11pt" style:font-style-asian="italic" style:font-weight-asian="bold"/>
    </style:style>
    <style:style style:name="T26" style:family="text">
      <style:text-properties style:font-name="Verdana" fo:font-size="11pt" fo:font-style="italic" fo:font-weight="bold" officeooo:rsid="002db555" style:font-size-asian="11pt" style:font-style-asian="italic" style:font-weight-asian="bold"/>
    </style:style>
    <style:style style:name="T27"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28" style:family="text">
      <style:text-properties fo:color="#000000" style:font-name="Verdana" fo:font-size="11pt" fo:font-style="normal" fo:font-weight="normal" officeooo:rsid="0074b03e" style:font-size-asian="11pt" style:font-style-asian="normal" style:font-weight-asian="normal" style:font-size-complex="11pt" style:font-style-complex="normal" style:font-weight-complex="normal"/>
    </style:style>
    <style:style style:name="T29" style:family="text">
      <style:text-properties officeooo:rsid="007e6ae0"/>
    </style:style>
    <style:style style:name="T30" style:family="text">
      <style:text-properties style:font-name="Verdana2" fo:font-size="11pt" style:font-size-asian="11pt" style:font-size-complex="11pt"/>
    </style:style>
    <style:style style:name="T31" style:family="text">
      <style:text-properties style:font-name="Verdana2" fo:font-size="11pt" officeooo:rsid="008da151" style:font-size-asian="11pt" style:font-size-complex="11pt"/>
    </style:style>
    <style:style style:name="T32" style:family="text">
      <style:text-properties style:font-name="Verdana2" fo:font-size="11pt" officeooo:rsid="008de597" style:font-size-asian="11pt" style:font-size-complex="11pt"/>
    </style:style>
    <style:style style:name="T33" style:family="text">
      <style:text-properties style:font-name="Verdana2" fo:font-size="11pt" officeooo:rsid="008e4383" style:font-size-asian="11pt" style:font-size-complex="11pt"/>
    </style:style>
    <style:style style:name="T34" style:family="text">
      <style:text-properties style:font-name="Verdana2" fo:font-size="11pt" officeooo:rsid="008fd6f5"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6"/>
      <text:p text:style-name="P15"><text:span text:style-name="T4">La Comisión de Seguridad</text:span><text:span text:style-name="T26"> </text:span><text:span text:style-name="T6">Pública</text:span><text:span text:style-name="T25"> </text:span><text:span text:style-name="T23">ha considerado el proyecto de</text:span><text:span text:style-name="T16"> </text:span><text:span text:style-name="T18">Comunicación</text:span><text:span text:style-name="T17">, </text:span><text:span text:style-name="T19">3</text:span><text:span text:style-name="T20">91</text:span><text:span text:style-name="T21">50</text:span><text:span text:style-name="T19"> CD – </text:span><text:span text:style-name="T21">FP - PS</text:span><text:span text:style-name="T26"> </text:span><text:span text:style-name="T4">de</text:span><text:span text:style-name="T9">l</text:span><text:span text:style-name="T4"> diputad</text:span><text:span text:style-name="T9">o</text:span><text:span text:style-name="T25"> </text:span><text:span text:style-name="T7">Farías</text:span><text:span text:style-name="T24">,</text:span><text:span text:style-name="T22"> </text:span><text:span text:style-name="T7">p</text:span><text:span text:style-name="T8">or el cual se solicita a través del Ministerio de Seguridad disponga informar acerca de las declaraciones del Ministro de Seguridad sobre distintos aspectos del programa Apto para Todo Público que fueron publicadas por el medio digital “Rueda de Prensa”</text:span><text:span text:style-name="T5">; </text:span><text:span text:style-name="T27">y, por las razones expuestas en los fundamentos y las que podrá dar el miembro informante, </text:span><text:span text:style-name="T28">esta</text:span><text:span text:style-name="T27"> Comisión aconseja la aprobación del </text:span><text:span text:style-name="T28">siguiente texto con modificaciones</text:span><text:span text:style-name="T27">:</text:span></text:p>
      <text:p text:style-name="P13"/>
      <text:p text:style-name="P17">PR<text:span text:style-name="T29">OYECTO DE COMUNICACIÓN</text:span></text:p>
      <text:p text:style-name="P14"/>
      <text:list xml:id="list4081670080" text:style-name="L1">
        <text:list-header>
          <text:p text:style-name="P19"><text:span text:style-name="T30">La Cámara de Diputados de la Provincia vería con agrado que el Poder Ejecutivo, por intermedio del organismo que corresponda, informe acerca de las declaraciones del Ministro de Seguridad de la Provincia en el programa Apto para Todo </text:span><text:span text:style-name="T31">Publico</text:span><text:span text:style-name="T30"> que fueran publicadas por el medio digital "Rueda de Prensa", lo siguiente:</text:span></text:p>
        </text:list-header>
        <text:list-item>
          <text:p text:style-name="P20"><text:span text:style-name="T30"><text:s/></text:span><text:span text:style-name="T31">s</text:span><text:span text:style-name="T30">i la </text:span><text:span text:style-name="T31">P</text:span><text:span text:style-name="T30">rovincia trabaja actualmente en forma conjunta con la Drug Enforcement Administration (DEA) de los Estados Unidos;</text:span></text:p>
        </text:list-item>
        <text:list-item>
          <text:p text:style-name="P19"><text:span text:style-name="T30"><text:s/></text:span><text:span text:style-name="T31">c</text:span><text:span text:style-name="T30">uales son los t</text:span><text:span text:style-name="T31">é</text:span><text:span text:style-name="T30">rm</text:span><text:span text:style-name="T31">i</text:span><text:span text:style-name="T30">nos </text:span><text:span text:style-name="T33">del </text:span><text:span text:style-name="T30">"sistema de cooperaci</text:span><text:span text:style-name="T31">ó</text:span><text:span text:style-name="T30">n con reciprocidad" que habr</text:span><text:span text:style-name="T31">í</text:span><text:span text:style-name="T30">an establecido con dicha </text:span><text:span text:style-name="T31">a</text:span><text:span text:style-name="T30">gen</text:span><text:span text:style-name="T33">cia</text:span><text:span text:style-name="T30">;</text:span></text:p>
        </text:list-item>
        <text:list-item>
          <text:p text:style-name="P20"><text:span text:style-name="T30"><text:s/></text:span><text:span text:style-name="T31">s</text:span><text:span text:style-name="T30">i dicho "sistema de cooperaci</text:span><text:span text:style-name="T31">ó</text:span><text:span text:style-name="T30">n con reciprocidad" ha sido instrumentado formalmente por medio de </text:span><text:span text:style-name="T31">algún</text:span><text:span text:style-name="T30"> t</text:span><text:span text:style-name="T31">i</text:span><text:span text:style-name="T30">po </text:span><text:span text:style-name="T31">a</text:span><text:span text:style-name="T30">cuerdo o </text:span><text:span text:style-name="T31">c</text:span><text:span text:style-name="T30">onvenio escrito;</text:span></text:p>
        </text:list-item>
        <text:list-item>
          <text:p text:style-name="P20"><text:span text:style-name="T30"><text:s/></text:span><text:span text:style-name="T33">s</text:span><text:span text:style-name="T30">i as</text:span><text:span text:style-name="T31">í</text:span><text:span text:style-name="T30"> fuera, </text:span><text:span text:style-name="T33">cuando será</text:span><text:span text:style-name="T30"> remitido a</text:span><text:span text:style-name="T33">l Poder Legislativo</text:span><text:span text:style-name="T30">;</text:span></text:p>
        </text:list-item>
        <text:list-item>
          <text:p text:style-name="P20"><text:span text:style-name="T30"><text:s/></text:span><text:span text:style-name="T31">sí</text:span><text:span text:style-name="T30">rvase informar cual es la situaci</text:span><text:span text:style-name="T31">ó</text:span><text:span text:style-name="T30">n </text:span><text:span text:style-name="T33">del "sistema de cooperaci</text:span><text:span text:style-name="T31">ó</text:span><text:span text:style-name="T33">n con reciprocidad"</text:span><text:span text:style-name="T30">;</text:span></text:p>
        </text:list-item>
        <text:list-item>
          <text:p text:style-name="P20"><text:span text:style-name="T30"><text:s/></text:span><text:span text:style-name="T31">c</text:span><text:span text:style-name="T30">uales son las obligaciones de la Provincia para con la </text:span><text:span text:style-name="T31">a</text:span><text:span text:style-name="T30">genda citada en virtud de</text:span><text:span text:style-name="T33">l</text:span><text:span text:style-name="T30"> "sistema de cooperaci</text:span><text:span text:style-name="T31">ó</text:span><text:span text:style-name="T30">n con reciprocidad";</text:span></text:p>
        </text:list-item>
        <text:list-item>
          <text:p text:style-name="P21"><text:span text:style-name="T30"><text:s/></text:span><text:span text:style-name="T32">s</text:span><text:span text:style-name="T30">i el "sistema de cooperaci</text:span><text:span text:style-name="T32">ó</text:span><text:span text:style-name="T30">n con reciprocidad" fue puesto en conocimiento de las autoridades nacionales;</text:span></text:p>
        </text:list-item>
        <text:list-item>
          <text:p text:style-name="P21"><text:soft-page-break/><text:span text:style-name="T30"><text:s/></text:span><text:span text:style-name="T32">s</text:span><text:span text:style-name="T30">i el sistema de colaboraci</text:span><text:span text:style-name="T32">ó</text:span><text:span text:style-name="T30">n se ha visto reflejado en una causa concreta y, si </text:span><text:span text:style-name="T33">esta actuación </text:span><text:span text:style-name="T30">se ha puesto en conocimiento de lo actuado al fiscal interviniente; </text:span></text:p>
        </text:list-item>
        <text:list-item>
          <text:p text:style-name="P21"><text:span text:style-name="T30"><text:s/></text:span><text:span text:style-name="T32">s</text:span><text:span text:style-name="T30">i la DEA le ha dado instrucciones de paralizar una investigaci</text:span><text:span text:style-name="T32">ó</text:span><text:span text:style-name="T30">n en beneficio de una investigaci</text:span><text:span text:style-name="T32">ó</text:span><text:span text:style-name="T30">n extranjera; </text:span><text:span text:style-name="T32">y,</text:span></text:p>
        </text:list-item>
        <text:list-item>
          <text:p text:style-name="P21"><text:span text:style-name="T30"><text:s/></text:span><text:span text:style-name="T32">s</text:span><text:span text:style-name="T30">i, en el caso de haberse celebrado </text:span><text:span text:style-name="T34">un </text:span><text:span text:style-name="T30">convenio de colaboraci</text:span><text:span text:style-name="T32">ó</text:span><text:span text:style-name="T30">n, que medidas o prevenciones fueron previstas en el mismo para evitar las connotaciones negativas que se</text:span><text:span text:style-name="T32">ñ</text:span><text:span text:style-name="T30">alo el Ministro en sus declaraciones </text:span><text:span text:style-name="T32">públicas.</text:span><text:span text:style-name="T30"> </text:span></text:p>
        </text:list-item>
      </text:list>
      <text:p text:style-name="P12"/>
      <text:p text:style-name="P22"><text:span text:style-name="T11">S</text:span><text:span text:style-name="T10">ala de la Comisión</text:span><text:span text:style-name="T12">, </text:span><text:span text:style-name="T15">22</text:span><text:span text:style-name="T13">-0</text:span><text:span text:style-name="T14">7</text:span><text:span text:style-name="T13">-2020</text:span><text:span text:style-name="T12">.</text:span></text:p>
      <text:p text:style-name="P22"><text:span text:style-name="T12"/></text:p>
      <text:p text:style-name="P23"><text:span text:style-name="T12">FIRMANTES: CANDIDO – GRANATA - BASILE – CHUMPITAZ FILIPONE</text:span></text:p>
      <text:p text:style-name="Standard"><text:span text:style-name="T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3"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T3H56M4S</meta:editing-duration>
    <meta:editing-cycles>54</meta:editing-cycles>
    <meta:generator>LibreOffice/6.3.4.2$Linux_X86_64 LibreOffice_project/30$Build-2</meta:generator>
    <dc:title>Hoja con membrete 2019</dc:title>
    <dc:date>2020-08-06T09:18:24.492609611</dc:date>
    <meta:print-date>2020-02-19T12:42:52.584870792</meta:print-date>
    <meta:initial-creator>mentrada05 </meta:initial-creator>
    <meta:keyword>CreatedByIRIS_Readiris_14.1</meta:keyword>
    <meta:document-statistic meta:table-count="2" meta:image-count="1" meta:object-count="0" meta:page-count="2" meta:paragraph-count="22" meta:word-count="390" meta:character-count="2493" meta:non-whitespace-character-count="2113"/>
  </office:meta>
</office:document-meta>
</file>